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52 DB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, a través del organismo que corresponda, INFORME acerca de las actividades desarrolladas por la Unidad Especial de Gestión Ferroviaria, creada por Ley 13.242 (promulgada el 24 de noviembre de 2011) y Decreto N° 1840 del 4 de julio de 2012; que tiene como objeto la reactivación del sistema ferroviario santafesino. En particular se desea conocer lo siguiente: </text:span></text:p>
      <text:p text:style-name="P9"/>
      <text:p text:style-name="P10">1.- Si se ha reglamentado la Ley N° 13.242. </text:p>
      <text:p text:style-name="P10"/>
      <text:p text:style-name="P10">2.- Si se ha elaborado el Estatuto Social de la Empresa Mixta Ferrocarriles de Santa Fe S.A. (EFESA). </text:p>
      <text:p text:style-name="P10"/>
      <text:p text:style-name="P10">3.- Estado de situación de los convenios relativos a proyectos y servicios ferroviarios.</text:p>
      <text:p text:style-name="P10"/>
      <text:p text:style-name="P10">4.- Si han suscriptos nuevos convenios relativos a proyectos y servicios ferroviarios.</text:p>
      <text:p text:style-name="P10"><text:s/></text:p>
      <text:p text:style-name="P10">5.- Si se han realizado gestiones ante los municipios y comunas por las cesiones de convenios relativos al uso ferroviario de los bienes muebles e inmuebles. </text:p>
      <text:p text:style-name="P10"/>
      <text:p text:style-name="P10">6.- Si se han efectuado gestiones tendientes a la participación de los capitales privados como accionistas y los resultados obtenidos. </text:p>
      <text:p text:style-name="P10"/>
      <text:p text:style-name="P10"><text:soft-page-break/></text:p>
      <text:p text:style-name="P10"/>
      <text:p text:style-name="P10"/>
      <text:p text:style-name="P11">7.- Si se han realizado tareas de planificación que contemplen trabajos de reparación, operación que permitan iniciar la prestación de los servicios de la Empresa Mixta Ferrocarriles de Santa Fe S.A. (EFESA).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10:09:49</dc:date>
    <meta:print-date>2014-06-27T10:53:3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274" meta:character-count="1697" meta:non-whitespace-character-count="1426"/>
    <meta:user-defined meta:name="Información 1"/>
    <meta:user-defined meta:name="Información 2"/>
    <meta:user-defined meta:name="Información 3"/>
    <meta:user-defined meta:name="Información 4"/>
  </office:meta>
</office:document-meta>
</file>